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op van den Endeplein 1 (plaatsen loopbrug met trapopgang); 639371; 15-04-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oop van den Endeplein 1 (plaatsen loopbrug met trapopgang); 639371; 15-4-2020; Status: Verleend, gemeente Hilversum</text:span>
          </text:p>
            <text:p text:style-name="common-al"/>
            <text:p text:style-name="common-al">Verzenddatum: 29-5-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9310</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310</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310</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9371</meta:user-defined>
    <meta:user-defined meta:name="DCTERMS.abstract">plaatsen loopbrug met trapopgang</meta:user-defined>
    <dc:language>nl</dc:language>
    <meta:user-defined meta:name="OVERHEID.EPSG28992/DC.spatial">140242.909 472207.89</meta:user-defined>
    <meta:user-defined meta:name="DC.title">Joop van den Endeplein 1 (plaatsen loopbrug met trapopgang); 639371; 15-04-20; Verleende omgevingsvergunning</meta:user-defined>
    <meta:user-defined meta:name="OVERHEID.PostcodeHuisnummer/OVERHEIDop.postcodeHuisnummer">1217WJ 1</meta:user-defined>
    <meta:user-defined meta:name="OVERHEIDop.straatnaam">Joop van den Endeplein</meta:user-defined>
    <meta:user-defined meta:name="OVERHEIDop.woonplaats">Hilversum</meta:user-defined>
    <meta:user-defined meta:name="DCTERMS.W3CDTF/DCTERMS.available">2020-06-03</meta:user-defined>
    <meta:user-defined meta:name="DCTERMS.W3CDTF/OVERHEIDop.jaargang">2020</meta:user-defined>
    <meta:user-defined meta:name="OVERHEIDop.publicationIssue">139310</meta:user-defined>
    <meta:user-defined meta:name="OVERHEIDop.GmbID/DC.identifier">gmb-2020-139310</meta:user-defined>
    <meta:user-defined meta:name="OVERHEIDop.versieInformatie"/>
  </office:meta>
</office:document-meta>
</file>