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58B 1441DD te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ntheffing Horeca sluitingsuur op locatie Koemarkt 58B 1441DD te Purmerend. De aanvraag is geregistreerd onder zaaknummer A2020-0206.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30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69.18 502372.09</meta:user-defined>
    <meta:user-defined meta:name="DC.title">Kennisgeving ontvangst aanvraag ontheffing Horeca sluitingsuur Koemarkt 58B 1441DD te Purmerend</meta:user-defined>
    <meta:user-defined meta:name="OVERHEID.PostcodeHuisnummer/OVERHEIDop.postcodeHuisnummer">1441DD 58</meta:user-defined>
    <meta:user-defined meta:name="OVERHEIDop.straatnaam">Koemark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9309</meta:user-defined>
    <meta:user-defined meta:name="OVERHEIDop.GmbID/DC.identifier">gmb-2020-139309</meta:user-defined>
    <meta:user-defined meta:name="OVERHEIDop.versieInformatie"/>
  </office:meta>
</office:document-meta>
</file>