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U P Draismastraat 33 in Ach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095 voor een omgevingsvergunning op locatie U P Draismastraat 33 in Achlum. De vergunning is toegekend. Het besluit betreft het aanbrengen van een nieuwe dakconstructie. Het besluit is verzonden op 29 mei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39308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30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30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1731 573504</meta:user-defined>
    <meta:user-defined meta:name="DC.title">Kennisgeving besluit op aanvraag omgevingsvergunning U P Draismastraat 33 in Achlum</meta:user-defined>
    <meta:user-defined meta:name="OVERHEID.PostcodeHuisnummer/OVERHEIDop.postcodeHuisnummer">8806KK 33</meta:user-defined>
    <meta:user-defined meta:name="OVERHEIDop.straatnaam">U P Draismastraat</meta:user-defined>
    <meta:user-defined meta:name="OVERHEIDop.woonplaats">Achlum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9308</meta:user-defined>
    <meta:user-defined meta:name="OVERHEIDop.GmbID/DC.identifier">gmb-2020-139308</meta:user-defined>
    <meta:user-defined meta:name="OVERHEIDop.versieInformatie"/>
  </office:meta>
</office:document-meta>
</file>