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36617 - Philippus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gevel en de aanbouw van een carport</text:p>
            <text:p text:style-name="common-al">Locatie : Philippuslaan 5 te Heilig Landstichting</text:p>
            <text:p text:style-name="common-al">Datum besluit : 29 mei 2020</text:p>
            <text:p text:style-name="common-al">Datum verzending : 29 mei 2020</text:p>
            <text:p text:style-name="common-al">Zaaknummer ODRN: W.Z20.1037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3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41 425754</meta:user-defined>
    <meta:user-defined meta:name="DC.title">Gemeente Berg en Dal – verleende omgevingsvergunning - OLO 5136617 - Philippuslaan 5 te Heilig Landstichting.</meta:user-defined>
    <meta:user-defined meta:name="OVERHEID.PostcodeHuisnummer/OVERHEIDop.postcodeHuisnummer">6564AL 5</meta:user-defined>
    <meta:user-defined meta:name="OVERHEIDop.straatnaam">Philippuslaan</meta:user-defined>
    <meta:user-defined meta:name="OVERHEIDop.woonplaats">Heilig Landstichting</meta:user-defined>
    <meta:user-defined meta:name="DCTERMS.W3CDTF/DCTERMS.available">2020-06-03</meta:user-defined>
    <meta:user-defined meta:name="DCTERMS.W3CDTF/OVERHEIDop.jaargang">2020</meta:user-defined>
    <meta:user-defined meta:name="OVERHEIDop.publicationIssue">139300</meta:user-defined>
    <meta:user-defined meta:name="OVERHEIDop.GmbID/DC.identifier">gmb-2020-139300</meta:user-defined>
    <meta:user-defined meta:name="OVERHEIDop.versieInformatie"/>
  </office:meta>
</office:document-meta>
</file>