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45, 1441DB te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ntheffing Horeca sluitingsuur op locatie Koemarkt 45, 1441DB te Purmerend. De aanvraag is geregistreerd onder zaaknummer A2020-020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2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6.19 502405.14</meta:user-defined>
    <meta:user-defined meta:name="DC.title">Kennisgeving ontvangst aanvraag ontheffing Horeca sluitingsuur Koemarkt 45, 1441DB te Purmerend</meta:user-defined>
    <meta:user-defined meta:name="OVERHEID.PostcodeHuisnummer/OVERHEIDop.postcodeHuisnummer">1441DB 45</meta:user-defined>
    <meta:user-defined meta:name="OVERHEIDop.straatnaam">Koemark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298</meta:user-defined>
    <meta:user-defined meta:name="OVERHEIDop.GmbID/DC.identifier">gmb-2020-139298</meta:user-defined>
    <meta:user-defined meta:name="OVERHEIDop.versieInformatie"/>
  </office:meta>
</office:document-meta>
</file>