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chter Noorderdwarsvaart 167 Drachten (kadastraal: A 14934), de bouw van 24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chter Noorderdwarsvaart 167 Drachten (kadastraal: A 14934), de bouw van 24 garageboxen, ontvangen: 29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929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chter Noorderdwarsvaart 167 Drachten (kadastraal: A 14934), de bouw van 24 garageboxen, ontvangen: 29 mei 2020</meta:user-defined>
    <dc:language>nl</dc:language>
    <meta:user-defined meta:name="OVERHEID.EPSG28992/DC.spatial">203173.46 570224.95</meta:user-defined>
    <meta:user-defined meta:name="DC.title">Gemeente Smallingerland - aanvraag omgevingsvergunning - achter Noorderdwarsvaart 167 Drachten (kadastraal: A 14934), de bouw van 24 garageboxen</meta:user-defined>
    <meta:user-defined meta:name="OVERHEID.PostcodeHuisnummer/OVERHEIDop.postcodeHuisnummer">9201KK 169</meta:user-defined>
    <meta:user-defined meta:name="OVERHEIDop.straatnaam">Noorderdwarsvaart</meta:user-defined>
    <meta:user-defined meta:name="OVERHEIDop.woonplaats">Drach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90</meta:user-defined>
    <meta:user-defined meta:name="OVERHEIDop.GmbID/DC.identifier">gmb-2020-139290</meta:user-defined>
    <meta:user-defined meta:name="OVERHEIDop.versieInformatie"/>
  </office:meta>
</office:document-meta>
</file>