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apellalaan 65, 2132 JL, plaatsen van reclame tegen de gevel van het pand, 16-01-2019, zaaknummer 3458400, olonummer 4886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29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421 478494</meta:user-defined>
    <meta:user-defined meta:name="DC.title">Aangevraagde omgevingsvergunning, Hoofddorp, Capellalaan 65, 2132 JL, plaatsen van reclame tegen de gevel van het pand, 16-01-2019, zaaknummer 3458400, olonummer 4886921.</meta:user-defined>
    <meta:user-defined meta:name="OVERHEID.PostcodeHuisnummer/OVERHEIDop.postcodeHuisnummer">2132JL</meta:user-defined>
    <meta:user-defined meta:name="OVERHEIDop.straatnaam">Capellalaan</meta:user-defined>
    <meta:user-defined meta:name="OVERHEIDop.woonplaats">Hoofddorp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929</meta:user-defined>
    <meta:user-defined meta:name="OVERHEIDop.GmbID/DC.identifier">gmb-2020-13929</meta:user-defined>
    <meta:user-defined meta:name="OVERHEIDop.versieInformatie"/>
  </office:meta>
</office:document-meta>
</file>