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Peperstraat 25, 1441BH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ntheffing Horeca sluitingsuur op locatie Peperstraat 25, 1441BH Purmerend. De aanvraag is geregistreerd onder zaaknummer A2020-012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2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1.9 502605.5</meta:user-defined>
    <meta:user-defined meta:name="DC.title">Kennisgeving ontvangst aanvraag ontheffing Horeca sluitingsuur Peperstraat 25, 1441BH Purmerend</meta:user-defined>
    <meta:user-defined meta:name="OVERHEID.PostcodeHuisnummer/OVERHEIDop.postcodeHuisnummer">1441BH 25</meta:user-defined>
    <meta:user-defined meta:name="OVERHEIDop.straatnaam">Peper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287</meta:user-defined>
    <meta:user-defined meta:name="OVERHEIDop.GmbID/DC.identifier">gmb-2020-139287</meta:user-defined>
    <meta:user-defined meta:name="OVERHEIDop.versieInformatie"/>
  </office:meta>
</office:document-meta>
</file>