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de bouw van woningen en ateliers. Bisschop Zwijsenstraat 70 en 70a te Tilburg. Z-HZ_WABO-2019-04519 verzonden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Inzake het bouwen van woningen en ateliers op het perceel van de Bisschop Zwijsenstraat 70 en 70a te Tilburg (Z-HZ_WABO-2019-04519).</text:p>
            <text:p text:style-name="common-al">
            <text:span text:style-name="nadrukvet">Terinzagelegging</text:span>
          </text:p>
            <text:p text:style-name="common-al">De ontwerpbeschikking ligt <text:span text:style-name="nadrukvet">van dinsdag 2 juni 2020 tot en met maandag 13 juli 2020</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Nicole van Wanrooij op telefoonnummer 013-542 84 05.</text:p>
            <text:p text:style-name="common-al">Wij maken u erop attent dat tegen de uiteindelijke beschikking slechts beroep kan worden ingesteld door belanghebbenden, die een zienswijze naar voren hebben gebracht tegen de thans aan de orde zijn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28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05.259 395840.616</meta:user-defined>
    <meta:user-defined meta:name="DC.title">Ontwerpbeschikking voor de bouw van woningen en ateliers. Bisschop Zwijsenstraat 70 en 70a te Tilburg. Z-HZ_WABO-2019-04519 verzonden 29 mei 2020.</meta:user-defined>
    <meta:user-defined meta:name="OVERHEID.PostcodeHuisnummer/OVERHEIDop.postcodeHuisnummer">5021KC 72</meta:user-defined>
    <meta:user-defined meta:name="OVERHEIDop.straatnaam">Bisschop Zwijsenstraat</meta:user-defined>
    <meta:user-defined meta:name="OVERHEIDop.woonplaats">Tilburg</meta:user-defined>
    <meta:user-defined meta:name="DCTERMS.W3CDTF/DCTERMS.available">2020-06-03</meta:user-defined>
    <meta:user-defined meta:name="DCTERMS.W3CDTF/OVERHEIDop.jaargang">2020</meta:user-defined>
    <meta:user-defined meta:name="OVERHEIDop.publicationIssue">139280</meta:user-defined>
    <meta:user-defined meta:name="OVERHEIDop.GmbID/DC.identifier">gmb-2020-139280</meta:user-defined>
    <meta:user-defined meta:name="OVERHEIDop.versieInformatie"/>
  </office:meta>
</office:document-meta>
</file>