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itgebreide voorbereidingsprocedure Rozenstraat 78-80 - Goudenregenstraat 36 te Tilburg bouw van 6 woningen - 4 appartementen en 10 bergingen. Z-HZ_WABO-2019-04938. Verzonden 29 mei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ilburg maken bekend dat zij in het kader van de Wet algemene bepalingen omgevingsrecht omgevingsvergunning verlenen met de activiteiten: </text:p>
            <text:p text:style-name="common-al">1.  het (ver-) bouwen van een bouwwerk, als bedoeld in artikel 2.1 lid 1 onder a van de Wabo, getoetst aan de in artikel 2.10 Wabo opgenomen weigeringsgronden</text:p>
            <text:p text:style-name="common-al"> 2.  het handelen in strijd met regels van de ruimtelijke ordening, als bedoeld in artikel 2.1 lid 1 onder c van de Wabo, getoetst aan de in artikel 2.12 Wabo opgenomen weigeringsgronden</text:p>
            <text:p text:style-name="common-al">De vergunning betreft de Rozenstraat 78-80 - Goudenregenstraat 36 te Tilburg en wordt verleend voor de bouw van 6 woningen, 4 appartementen en 10 bergingen. De procedure is geregistreerd onder zaaknummer Z-HZ_WABO-2019-04938.</text:p>
            <text:p text:style-name="common-al">De aanvraag, de beschikking en de bijbehorende stukken liggen met ingang van 2 juni 2020 gedurende zes weken ter inzage. De stukken kunnen worden ingezien op <text:a xlink:href="http://www.tilburg.nl/" xlink:type="simple"><text:span text:style-name="nadrukcur">www.tilburg.nl</text:span></text:a> onder 'omgevingsvergunningen ter inzage'.</text:p>
            <text:p text:style-name="common-al">Naar aanleiding van de ontwerpbeschikking zijn geen zienswijzen ontvangen.</text:p>
            <text:p text:style-name="common-al">Tegen de beschikking kan gedurende de hiervoor genoemde inzagetermijn beroep worden ingesteld door:</text:p>
            <text:p text:style-name="last-al"/>
            <text:list text:style-name="id1-3-2-1-1-9">
              <text:list-item text:style-override="id1-3-2-1-1-9-1">
                <text:number>1.</text:number>
                <text:p text:style-name="al">Degenen die zienswijzen hebben ingebracht tegen de ontwerpbeschikking.</text:p>
              </text:list-item>
              <text:list-item text:style-override="id1-3-2-1-1-9-2">
                <text:number>2.</text:number>
                <text:p text:style-name="al">De adviseurs die gebruik hebben gemaakt van de mogelijkheid advies uit te brengen over de ontwerpbeschikking.</text:p>
              </text:list-item>
              <text:list-item text:style-override="id1-3-2-1-1-9-3">
                <text:number>3.</text:number>
                <text:p text:style-name="al">Belanghebbenden aan wie redelijkerwijs niet kan worden verweten geen zienswijzen te hebben ingebracht tegen de ontwerpbeschikking. </text:p>
                <text:p text:style-name="al">De beschikking wordt na afloop van de beroepstermijn van kracht tenzij gedurende die termijn beroep is ingesteld en een verzoek om voorlopige voorziening is gedaan. De beschikking wordt niet van kracht voordat op dat verzoek is beslist. Het beroepsschrift en/of het verzoek om voorlopige voorziening moet worden gericht aan de rechtbank Zeeland-West-Brabant, team bestuursrecht, Postbus 90006, 4800 PA Breda. Voor meer informatie over de procedure en de eventuele bijkomende kosten verwijzen wij u naar www.rechtspraak.nl.</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39279</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279</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279</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Tilburg</meta:user-defined>
    <meta:user-defined meta:name="OVERHEID.Informatietype/DC.type">officiële publicatie</meta:user-defined>
    <meta:user-defined meta:name="OVERHEIDgvop.Informatietype/DC.type">Beschikkingen | afhandeling</meta:user-defined>
    <meta:user-defined meta:name="OVERHEID.Gemeente/DCTERMS.publisher">Tilburg</meta:user-defined>
    <meta:user-defined meta:name="OVERHEID.Gemeente/OVERHEID.authority">Tilburg</meta:user-defined>
    <meta:user-defined meta:name="OVERHEID.TaxonomieBeleidsagenda/OVERHEID.category">Huisvesting | Organisatie en beleid</meta:user-defined>
    <dc:language>nl</dc:language>
    <meta:user-defined meta:name="OVERHEID.EPSG28992/DC.spatial">134706.709 396855.344</meta:user-defined>
    <meta:user-defined meta:name="DC.title">Uitgebreide voorbereidingsprocedure Rozenstraat 78-80 - Goudenregenstraat 36 te Tilburg bouw van 6 woningen - 4 appartementen en 10 bergingen. Z-HZ_WABO-2019-04938. Verzonden 29 mei 2020.</meta:user-defined>
    <meta:user-defined meta:name="OVERHEID.PostcodeHuisnummer/OVERHEIDop.postcodeHuisnummer">5014AT 36</meta:user-defined>
    <meta:user-defined meta:name="OVERHEIDop.straatnaam">Goudenregenstraat</meta:user-defined>
    <meta:user-defined meta:name="OVERHEIDop.woonplaats">Tilburg</meta:user-defined>
    <meta:user-defined meta:name="DCTERMS.W3CDTF/DCTERMS.available">2020-06-03</meta:user-defined>
    <meta:user-defined meta:name="DCTERMS.W3CDTF/OVERHEIDop.jaargang">2020</meta:user-defined>
    <meta:user-defined meta:name="OVERHEIDop.publicationIssue">139279</meta:user-defined>
    <meta:user-defined meta:name="OVERHEIDop.GmbID/DC.identifier">gmb-2020-139279</meta:user-defined>
    <meta:user-defined meta:name="OVERHEIDop.versieInformatie"/>
  </office:meta>
</office:document-meta>
</file>