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18 Piushaven 1b te Tilburg, ponton voor een drijvend terras bij het schip de Albatros, verzonden 29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18 - B - Piushaven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2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.915 395997.913</meta:user-defined>
    <meta:user-defined meta:name="DC.title">Tilburg, toegekend aanvraag voor een omgevingsvergunning Z-HZ_WABO-2020-01518 Piushaven 1b te Tilburg, ponton voor een drijvend terras bij het schip de Albatros, verzonden 29 mei 2020.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73</meta:user-defined>
    <meta:user-defined meta:name="OVERHEIDop.GmbID/DC.identifier">gmb-2020-139273</meta:user-defined>
    <meta:user-defined meta:name="OVERHEIDop.versieInformatie"/>
  </office:meta>
</office:document-meta>
</file>