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akkapellen op het voordakvlak en het achterdakvlak, Barkasstraat 50 te Utrecht, HZ_WABO-20-18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kasstraat 50 te Utrecht</text:span>
          </text:p>
            <text:p text:style-name="common-al">HZ_WABO-20-18247</text:p>
            <text:p text:style-name="common-al">Toelichting: het bouwen van dakkapellen op het voordakvlak en het achterdakvlak</text:p>
            <text:p text:style-name="common-al">Datum ontvangst aanvraag: 28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26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6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6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91.97 456766.06</meta:user-defined>
    <meta:user-defined meta:name="DC.title">Aanvraag omgevingsvergunning, het bouwen van dakkapellen op het voordakvlak en het achterdakvlak, Barkasstraat 50 te Utrecht, HZ_WABO-20-18247</meta:user-defined>
    <meta:user-defined meta:name="OVERHEID.PostcodeHuisnummer/OVERHEIDop.postcodeHuisnummer">3534PL 50</meta:user-defined>
    <meta:user-defined meta:name="OVERHEIDop.straatnaam">Barkasstraat</meta:user-defined>
    <meta:user-defined meta:name="OVERHEIDop.woonplaats">Utrecht</meta:user-defined>
    <meta:user-defined meta:name="DCTERMS.W3CDTF/DCTERMS.available">2020-06-03</meta:user-defined>
    <meta:user-defined meta:name="OVERHEIDop.externeBijlage">Publiceerbaar-A|exb-2020-28381</meta:user-defined>
    <meta:user-defined meta:name="DCTERMS.W3CDTF/OVERHEIDop.jaargang">2020</meta:user-defined>
    <meta:user-defined meta:name="OVERHEIDop.publicationIssue">139263</meta:user-defined>
    <meta:user-defined meta:name="OVERHEIDop.GmbID/DC.identifier">gmb-2020-139263</meta:user-defined>
    <meta:user-defined meta:name="OVERHEIDop.versieInformatie"/>
  </office:meta>
</office:document-meta>
</file>