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Bevrijdingsplantsoen 1 te Roden, het plaatsen van een overkapping, 13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section text:name="definitielijst_id1-3-2-1-1-4" text:style-name="definitielijst">
              <text:section text:name="definitie-item_id1-3-2-1-1-4-1" text:style-name="definitie-item">
                <text:p text:style-name="li.nr">0</text:p>
                <text:p text:style-name="term">Bevrijdingsplantsoen 1 te Roden, het plaatsen van een overkapping, 13 januari 2020</text:p>
                <text:section text:name="definitie_id1-3-2-1-1-4-1-3" text:style-name="definitie">
                  <text:p text:style-name="al"/>
                </text:section>
              </text:section>
            </text:section>
            <text:p text:style-name="common-al"/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2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942 572871</meta:user-defined>
    <meta:user-defined meta:name="OVERHEID.EPSG28992/DC.spatial">223942 572871</meta:user-defined>
    <meta:user-defined meta:name="DC.title">Besluit omgevingsvergunning , Bouwen Bevrijdingsplantsoen 1 te Roden, het plaatsen van een overkapping, 13 januari 2020</meta:user-defined>
    <meta:user-defined meta:name="OVERHEID.PostcodeHuisnummer/OVERHEIDop.postcodeHuisnummer">9301EW 1</meta:user-defined>
    <meta:user-defined meta:name="OVERHEID.PostcodeHuisnummer/OVERHEIDop.postcodeHuisnummer">9301EW 1</meta:user-defined>
    <meta:user-defined meta:name="OVERHEIDop.straatnaam">Bevrijdingsplantsoen</meta:user-defined>
    <meta:user-defined meta:name="OVERHEIDop.straatnaam">Bevrijdingsplantsoen</meta:user-defined>
    <meta:user-defined meta:name="OVERHEIDop.woonplaats">Roden</meta:user-defined>
    <meta:user-defined meta:name="OVERHEIDop.woonplaats">Rod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25</meta:user-defined>
    <meta:user-defined meta:name="OVERHEIDop.GmbID/DC.identifier">gmb-2020-13925</meta:user-defined>
    <meta:user-defined meta:name="OVERHEIDop.versieInformatie"/>
  </office:meta>
</office:document-meta>
</file>