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verleende omgevingsvergunning, nabij Haven 1, Terheijden (W-2020-0172)</text:p>
      <text:section text:name="zakelijke-mededeling_id1-3-2" text:style-name="zakelijke-mededeling">
        <text:section text:name="zakelijke-mededeling-tekst_id1-3-2-1" text:style-name="zakelijke-mededeling-tekst">
          <text:section text:name="tekst_id1-3-2-1-1" text:style-name="tekst">
            <text:p text:style-name="common-al">Het sterk snoeien van zes treurwilgen (kandelaberen). Betreft NOODSNOEI vanwege stormschade. Voor het behoud en de veiligheid is dit noodzakelijk. Na deze ingreep is het eerst een kaal gezicht, maar na het uitlopen van de takken blijft de groeivorm behouden. In de gemeente hebben we meerdere treurwilgen waarbij we in het verleden een dergelijk ingreep hebben moeten uitvoeren</text:p>
            <text:p text:style-name="common-al">Besluitdatum: 20-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24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4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4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14 406082</meta:user-defined>
    <meta:user-defined meta:name="DC.title">Week 23 - 2020: gemeente Drimmelen, verleende omgevingsvergunning, nabij Haven 1, Terheijden (W-2020-0172)</meta:user-defined>
    <meta:user-defined meta:name="OVERHEID.PostcodeHuisnummer/OVERHEIDop.postcodeHuisnummer">4844DB 1</meta:user-defined>
    <meta:user-defined meta:name="OVERHEIDop.straatnaam">Haven</meta:user-defined>
    <meta:user-defined meta:name="OVERHEIDop.woonplaats">Terheijden</meta:user-defined>
    <meta:user-defined meta:name="DCTERMS.W3CDTF/DCTERMS.available">2020-06-03</meta:user-defined>
    <meta:user-defined meta:name="DCTERMS.W3CDTF/OVERHEIDop.jaargang">2020</meta:user-defined>
    <meta:user-defined meta:name="OVERHEIDop.publicationIssue">139241</meta:user-defined>
    <meta:user-defined meta:name="OVERHEIDop.GmbID/DC.identifier">gmb-2020-139241</meta:user-defined>
    <meta:user-defined meta:name="OVERHEIDop.versieInformatie"/>
  </office:meta>
</office:document-meta>
</file>