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112 te Nijmegen: plaatsen van een veranda en een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plaatsen van een veranda en een berging (Simon Carmiggeltstraat 112 te Nijmegen)</text:p>
            <text:p text:style-name="common-al">
            <text:span text:style-name="nadrukvet">Activiteiten: </text:span>Bouwen; </text:p>
            <text:p text:style-name="common-al">
            <text:span text:style-name="nadrukvet">Zaaknummer: </text:span>W.Z20.103770.02</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Vergunning verleen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4B450B-887A-416F-B617-CC574F2B8544" xlink:type="simple">http://www.nijmegen.nl/vergunningpagina/?guid=844B450B-887A-416F-B617-CC574F2B85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7.9 432425.3</meta:user-defined>
    <meta:user-defined meta:name="DC.title">Simon Carmiggeltstraat 112 te Nijmegen: plaatsen van een veranda en een berging - omgevingsvergunning - Vergunning verleend</meta:user-defined>
    <meta:user-defined meta:name="OVERHEID.PostcodeHuisnummer/OVERHEIDop.postcodeHuisnummer">6515ZB 112</meta:user-defined>
    <meta:user-defined meta:name="OVERHEIDop.straatnaam">Simon Carmiggeltstraat</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38</meta:user-defined>
    <meta:user-defined meta:name="OVERHEIDop.GmbID/DC.identifier">gmb-2020-139238</meta:user-defined>
    <meta:user-defined meta:name="OVERHEIDop.versieInformatie"/>
  </office:meta>
</office:document-meta>
</file>