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4 te Nijmegen: aanleggen van een nieuwe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aanleggen van een nieuwe uitrit (Lagelandseweg 74 te Nijmegen)</text:p>
            <text:p text:style-name="common-al">
            <text:span text:style-name="nadrukvet">Activiteiten: </text:span>Uitwegen; Grondwerkzaamheden; </text:p>
            <text:p text:style-name="common-al">
            <text:span text:style-name="nadrukvet">Zaaknummer: </text:span>W.Z20.103069.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0E420D-420A-4392-80C4-13E075D52D7B" xlink:type="simple">http://www.nijmegen.nl/vergunningpagina/?guid=520E420D-420A-4392-80C4-13E075D52D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54.94 428160.4</meta:user-defined>
    <meta:user-defined meta:name="DC.title">Lagelandseweg 74 te Nijmegen: aanleggen van een nieuwe uitrit - omgevingsvergunning - Vergunning verleend</meta:user-defined>
    <meta:user-defined meta:name="OVERHEID.PostcodeHuisnummer/OVERHEIDop.postcodeHuisnummer">6545CG 74</meta:user-defined>
    <meta:user-defined meta:name="OVERHEIDop.straatnaam">Lagelandseweg</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37</meta:user-defined>
    <meta:user-defined meta:name="OVERHEIDop.GmbID/DC.identifier">gmb-2020-139237</meta:user-defined>
    <meta:user-defined meta:name="OVERHEIDop.versieInformatie"/>
  </office:meta>
</office:document-meta>
</file>