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86 te Nijmegen: wijzigen van een aantal raamkozijnen in de voorgevel en verwijderen van een bestaande schoorste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wijzigen van een aantal raamkozijnen in de voorgevel en verwijderen van een bestaande schoorsteen (van Peltlaan 286 te Nijmegen)</text:p>
            <text:p text:style-name="common-al">
            <text:span text:style-name="nadrukvet">Activiteiten: </text:span>Bouwen; </text:p>
            <text:p text:style-name="common-al">
            <text:span text:style-name="nadrukvet">Zaaknummer: </text:span>W.Z20.103212.01</text:p>
            <text:p text:style-name="common-al">
            <text:span text:style-name="nadrukvet">Product: </text:span>omgevingsvergunning</text:p>
            <text:p text:style-name="common-al">
            <text:span text:style-name="nadrukvet">Ontvangst: </text:span>14-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Vergunning verleen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409634-C9E1-4A3E-8EC4-CBCC0874A344" xlink:type="simple">http://www.nijmegen.nl/vergunningpagina/?guid=AB409634-C9E1-4A3E-8EC4-CBCC0874A3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3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3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4.9 425098.45</meta:user-defined>
    <meta:user-defined meta:name="DC.title">van Peltlaan 286 te Nijmegen: wijzigen van een aantal raamkozijnen in de voorgevel en verwijderen van een bestaande schoorsteen - omgevingsvergunning - Vergunning verleend</meta:user-defined>
    <meta:user-defined meta:name="OVERHEID.PostcodeHuisnummer/OVERHEIDop.postcodeHuisnummer">6533ZX 286</meta:user-defined>
    <meta:user-defined meta:name="OVERHEIDop.straatnaam">van Peltlaan</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35</meta:user-defined>
    <meta:user-defined meta:name="OVERHEIDop.GmbID/DC.identifier">gmb-2020-139235</meta:user-defined>
    <meta:user-defined meta:name="OVERHEIDop.versieInformatie"/>
  </office:meta>
</office:document-meta>
</file>