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25 te Nijmegen: plaatsen van een nieuwe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plaatsen van een nieuwe schutting (Lankforst 1425 te Nijmegen)</text:p>
            <text:p text:style-name="common-al">
            <text:span text:style-name="nadrukvet">Activiteiten: </text:span>Bouwen; </text:p>
            <text:p text:style-name="common-al">
            <text:span text:style-name="nadrukvet">Zaaknummer: </text:span>W.Z20.103912.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verleen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57DFC4-E1E3-4036-A6BE-4774832A0692" xlink:type="simple">http://www.nijmegen.nl/vergunningpagina/?guid=C657DFC4-E1E3-4036-A6BE-4774832A06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24.44 425108.56</meta:user-defined>
    <meta:user-defined meta:name="DC.title">Lankforst 1425 te Nijmegen: plaatsen van een nieuwe schutting - omgevingsvergunning - Vergunning verleend</meta:user-defined>
    <meta:user-defined meta:name="OVERHEID.PostcodeHuisnummer/OVERHEIDop.postcodeHuisnummer">6538JA 1425</meta:user-defined>
    <meta:user-defined meta:name="OVERHEIDop.straatnaam">Lankforst</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31</meta:user-defined>
    <meta:user-defined meta:name="OVERHEIDop.GmbID/DC.identifier">gmb-2020-139231</meta:user-defined>
    <meta:user-defined meta:name="OVERHEIDop.versieInformatie"/>
  </office:meta>
</office:document-meta>
</file>