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500 te Nijmegen: realisatie gesloten bronsystemen conform brl2100 protocol 2101-brl11000 protocol 11001 scop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realisatie gesloten bronsystemen conform brl2100 protocol 2101-brl11000 protocol 11001 scope (Weurtseweg 500 te Nijmegen)</text:p>
            <text:p text:style-name="common-al">
            <text:span text:style-name="nadrukvet">Activiteiten: </text:span>Milieu; </text:p>
            <text:p text:style-name="common-al">
            <text:span text:style-name="nadrukvet">Zaaknummer: </text:span>W.Z20.103019.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BC7776-907E-4045-A46A-897B4140F835" xlink:type="simple">http://www.nijmegen.nl/vergunningpagina/?guid=42BC7776-907E-4045-A46A-897B4140F8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35.35 429612.32</meta:user-defined>
    <meta:user-defined meta:name="DC.title">Weurtseweg 500 te Nijmegen: realisatie gesloten bronsystemen conform brl2100 protocol 2101-brl11000 protocol 11001 scope - omgevingsvergunning - Vergunning verleend</meta:user-defined>
    <meta:user-defined meta:name="OVERHEID.PostcodeHuisnummer/OVERHEIDop.postcodeHuisnummer">6541BE 500</meta:user-defined>
    <meta:user-defined meta:name="OVERHEIDop.straatnaam">Weurtseweg</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29</meta:user-defined>
    <meta:user-defined meta:name="OVERHEIDop.GmbID/DC.identifier">gmb-2020-139229</meta:user-defined>
    <meta:user-defined meta:name="OVERHEIDop.versieInformatie"/>
  </office:meta>
</office:document-meta>
</file>