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0</text:p>
            <text:p text:style-name="common-al">
            <text:span text:style-name="nadrukvet">Omschrijving: </text:span>verwijderen van asbest (Hengstdalseweg 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47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37A1B5-1121-4D03-92B5-92D5BEE15153" xlink:type="simple">http://www.nijmegen.nl/vergunningpagina/?guid=0A37A1B5-1121-4D03-92B5-92D5BEE151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22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33.81 427390.06</meta:user-defined>
    <meta:user-defined meta:name="DC.title">Hengstdalseweg 57 te Nijmegen: verwijderen van asbest - meldingen - Melding ontvangen</meta:user-defined>
    <meta:user-defined meta:name="OVERHEID.PostcodeHuisnummer/OVERHEIDop.postcodeHuisnummer">6523EA 57</meta:user-defined>
    <meta:user-defined meta:name="OVERHEIDop.straatnaam">Hengstdalseweg</meta:user-defined>
    <meta:user-defined meta:name="OVERHEIDop.woonplaats">Nijme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28</meta:user-defined>
    <meta:user-defined meta:name="OVERHEIDop.GmbID/DC.identifier">gmb-2020-139228</meta:user-defined>
    <meta:user-defined meta:name="OVERHEIDop.versieInformatie"/>
  </office:meta>
</office:document-meta>
</file>