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60 te Nijmegen: T-1038100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0</text:p>
            <text:p text:style-name="common-al">
            <text:span text:style-name="nadrukvet">Omschrijving: </text:span>T-1038100 verwijderen van diverse asbest (Niers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6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999FF3-A70C-4D6C-9BDC-0CDE29326119" xlink:type="simple">http://www.nijmegen.nl/vergunningpagina/?guid=38999FF3-A70C-4D6C-9BDC-0CDE293261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2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2.02 428907.57</meta:user-defined>
    <meta:user-defined meta:name="DC.title">Niersstraat 60 te Nijmegen: T-1038100 verwijderen van diverse asbest - meldingen - Melding ontvangen</meta:user-defined>
    <meta:user-defined meta:name="OVERHEID.PostcodeHuisnummer/OVERHEIDop.postcodeHuisnummer">6541VV 60</meta:user-defined>
    <meta:user-defined meta:name="OVERHEIDop.straatnaam">Niersstraat</meta:user-defined>
    <meta:user-defined meta:name="OVERHEIDop.woonplaats">Nijme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27</meta:user-defined>
    <meta:user-defined meta:name="OVERHEIDop.GmbID/DC.identifier">gmb-2020-139227</meta:user-defined>
    <meta:user-defined meta:name="OVERHEIDop.versieInformatie"/>
  </office:meta>
</office:document-meta>
</file>