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03 te Nijmegen: T-1127300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0</text:p>
            <text:p text:style-name="common-al">
            <text:span text:style-name="nadrukvet">Omschrijving: </text:span>T-1127300 verwijderen van diverse asbest (Edisonstraat 1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6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E240E4-05F6-47F8-B4B9-86512B269525" xlink:type="simple">http://www.nijmegen.nl/vergunningpagina/?guid=A0E240E4-05F6-47F8-B4B9-86512B2695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2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42.57 424676.33</meta:user-defined>
    <meta:user-defined meta:name="DC.title">Edisonstraat 103 te Nijmegen: T-1127300 verwijderen van diverse asbest - meldingen - Melding ontvangen</meta:user-defined>
    <meta:user-defined meta:name="OVERHEID.PostcodeHuisnummer/OVERHEIDop.postcodeHuisnummer">6533ME 103</meta:user-defined>
    <meta:user-defined meta:name="OVERHEIDop.straatnaam">Edisonstraat</meta:user-defined>
    <meta:user-defined meta:name="OVERHEIDop.woonplaats">Nijme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26</meta:user-defined>
    <meta:user-defined meta:name="OVERHEIDop.GmbID/DC.identifier">gmb-2020-139226</meta:user-defined>
    <meta:user-defined meta:name="OVERHEIDop.versieInformatie"/>
  </office:meta>
</office:document-meta>
</file>