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aron van Nagellstraat 90A Voorthuizen, veranderen inrichting door verplaatsen wasplaats en uitbreiding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06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922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2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2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19 465352</meta:user-defined>
    <meta:user-defined meta:name="DC.title">Geaccepteerde melding, Baron van Nagellstraat 90A Voorthuizen, veranderen inrichting door verplaatsen wasplaats en uitbreiding opslag</meta:user-defined>
    <meta:user-defined meta:name="OVERHEID.PostcodeHuisnummer/OVERHEIDop.postcodeHuisnummer">3781AT 90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225</meta:user-defined>
    <meta:user-defined meta:name="OVERHEIDop.GmbID/DC.identifier">gmb-2020-139225</meta:user-defined>
    <meta:user-defined meta:name="OVERHEIDop.versieInformatie"/>
  </office:meta>
</office:document-meta>
</file>