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201 te Nijmegen: bouwobjectenvergunning periode 02-06-2020 tm 04-09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0</text:p>
            <text:p text:style-name="common-al">
            <text:span text:style-name="nadrukvet">Omschrijving: </text:span>bouwobjectenvergunning periode 02-06-2020 tm 04-09-2020 (Meijhorst 120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403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5-2020</text:p>
            <text:p text:style-name="common-al">
            <text:span text:style-name="nadrukvet">Definitieve beschikking verzonden: </text:span>29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20 tot en met 10 jul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EFE1F03-B5B2-4618-83F1-C215358CDCAE" xlink:type="simple">http://www.nijmegen.nl/vergunningpagina/?guid=EEFE1F03-B5B2-4618-83F1-C215358CDC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22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44.35 424824.85</meta:user-defined>
    <meta:user-defined meta:name="DC.title">Meijhorst 1201 te Nijmegen: bouwobjectenvergunning periode 02-06-2020 tm 04-09-2020 - apv vergunning – Bijzondere wetten  - Vergunning verleend</meta:user-defined>
    <meta:user-defined meta:name="OVERHEID.PostcodeHuisnummer/OVERHEIDop.postcodeHuisnummer">6537HE 1213</meta:user-defined>
    <meta:user-defined meta:name="OVERHEIDop.straatnaam">Meijhorst</meta:user-defined>
    <meta:user-defined meta:name="OVERHEIDop.woonplaats">Nijme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222</meta:user-defined>
    <meta:user-defined meta:name="OVERHEIDop.GmbID/DC.identifier">gmb-2020-139222</meta:user-defined>
    <meta:user-defined meta:name="OVERHEIDop.versieInformatie"/>
  </office:meta>
</office:document-meta>
</file>