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thv 71 te Nijmegen: bouwobjectenvergunning periode 08-05-2020 tm 08-0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bouwobjectenvergunning periode 08-05-2020 tm 08-05-2020 (Ruys de Beerenbrouckstraat thv 7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6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20</text:p>
            <text:p text:style-name="common-al">
            <text:span text:style-name="nadrukvet">Definitieve beschikking verzonden: </text:span>29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0 tot en met 1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C4A82E5-5E9C-407A-9791-03410715C08F" xlink:type="simple">http://www.nijmegen.nl/vergunningpagina/?guid=4C4A82E5-5E9C-407A-9791-03410715C0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4.78 424539.25</meta:user-defined>
    <meta:user-defined meta:name="DC.title">Ruys de Beerenbrouckstraat thv 71 te Nijmegen: bouwobjectenvergunning periode 08-05-2020 tm 08-05-2020 - apv vergunning – Bijzondere wetten  - Vergunning verleend</meta:user-defined>
    <meta:user-defined meta:name="OVERHEID.PostcodeHuisnummer/OVERHEIDop.postcodeHuisnummer">6535XS 71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1</meta:user-defined>
    <meta:user-defined meta:name="OVERHEIDop.GmbID/DC.identifier">gmb-2020-139221</meta:user-defined>
    <meta:user-defined meta:name="OVERHEIDop.versieInformatie"/>
  </office:meta>
</office:document-meta>
</file>