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201 te Nijmegen: plaatsen van 2 hoogwerkers 1 afzetcontainer en 1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0</text:p>
            <text:p text:style-name="common-al">
            <text:span text:style-name="nadrukvet">Omschrijving: </text:span>plaatsen van 2 hoogwerkers 1 afzetcontainer en 1 bouwkeet (Meijhorst 12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1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29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0 tot en met 10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831FC68-7522-47E0-A95E-83F76307DE26" xlink:type="simple">http://www.nijmegen.nl/vergunningpagina/?guid=C831FC68-7522-47E0-A95E-83F76307DE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2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44.35 424824.85</meta:user-defined>
    <meta:user-defined meta:name="DC.title">Meijhorst 1201 te Nijmegen: plaatsen van 2 hoogwerkers 1 afzetcontainer en 1 bouwkeet - apv vergunning – Bijzondere wetten  - Vergunning verleend</meta:user-defined>
    <meta:user-defined meta:name="OVERHEID.PostcodeHuisnummer/OVERHEIDop.postcodeHuisnummer">6537HE 1213</meta:user-defined>
    <meta:user-defined meta:name="OVERHEIDop.straatnaam">Meijhorst</meta:user-defined>
    <meta:user-defined meta:name="OVERHEIDop.woonplaats">Nijme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20</meta:user-defined>
    <meta:user-defined meta:name="OVERHEIDop.GmbID/DC.identifier">gmb-2020-139220</meta:user-defined>
    <meta:user-defined meta:name="OVERHEIDop.versieInformatie"/>
  </office:meta>
</office:document-meta>
</file>