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ong kavel 8 Woenderskamp te Nijmegen: bouwen van een woning en het aanleggen van een uit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bouwen van een woning en het aanleggen van een uitweg (Michelangelostraat ong kavel 8 Woenderskamp te Nijmegen)</text:p>
            <text:p text:style-name="common-al">
            <text:span text:style-name="nadrukvet">Activiteiten: </text:span>Bouwen; Afwijken Bestemmingsplan; Uitwegen; </text:p>
            <text:p text:style-name="common-al">
            <text:span text:style-name="nadrukvet">Zaaknummer: </text:span>W.Z20.102042.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42A786-C4E3-4311-B908-FD63138B47E0" xlink:type="simple">http://www.nijmegen.nl/vergunningpagina/?guid=2542A786-C4E3-4311-B908-FD63138B47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1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0.36 431155.47</meta:user-defined>
    <meta:user-defined meta:name="DC.title">Michelangelostraat ong kavel 8 Woenderskamp te Nijmegen: bouwen van een woning en het aanleggen van een uitweg - omgevingsvergunning - Aanvraag ontvangen</meta:user-defined>
    <meta:user-defined meta:name="OVERHEID.PostcodeHuisnummer/OVERHEIDop.postcodeHuisnummer">6663PK 16</meta:user-defined>
    <meta:user-defined meta:name="OVERHEIDop.straatnaam">Michelangelostraat</meta:user-defined>
    <meta:user-defined meta:name="OVERHEIDop.woonplaats">Lent</meta:user-defined>
    <meta:user-defined meta:name="DCTERMS.W3CDTF/DCTERMS.available">2020-06-03</meta:user-defined>
    <meta:user-defined meta:name="DCTERMS.W3CDTF/OVERHEIDop.jaargang">2020</meta:user-defined>
    <meta:user-defined meta:name="OVERHEIDop.publicationIssue">139214</meta:user-defined>
    <meta:user-defined meta:name="OVERHEIDop.GmbID/DC.identifier">gmb-2020-139214</meta:user-defined>
    <meta:user-defined meta:name="OVERHEIDop.versieInformatie"/>
  </office:meta>
</office:document-meta>
</file>