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1 te Bant: het bouwen van een bijeenkomstgebouw Vakantiepark Eigen 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is een aanvraag om omgevingsvergunning binnen gekomen voor deze locatie. De aanvraag is geregistreerd onder zaaknummer HZ_WABO 2020-00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92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terpad 1 te Bant: omgevingsvergunning   het bouwen van een bijeenkomstgebouw Vakantiepark Eigen Wijze.</meta:user-defined>
    <dc:language>nl</dc:language>
    <meta:user-defined meta:name="OVERHEID.EPSG28992/DC.spatial">181001 533463</meta:user-defined>
    <meta:user-defined meta:name="DC.title">Schoterpad 1 te Bant: het bouwen van een bijeenkomstgebouw Vakantiepark Eigen Wijze</meta:user-defined>
    <meta:user-defined meta:name="OVERHEID.PostcodeHuisnummer/OVERHEIDop.postcodeHuisnummer">8314RA 1</meta:user-defined>
    <meta:user-defined meta:name="OVERHEIDop.straatnaam">Schoterpad</meta:user-defined>
    <meta:user-defined meta:name="OVERHEIDop.woonplaats">Ban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21</meta:user-defined>
    <meta:user-defined meta:name="OVERHEIDop.GmbID/DC.identifier">gmb-2020-13921</meta:user-defined>
    <meta:user-defined meta:name="OVERHEIDop.versieInformatie"/>
  </office:meta>
</office:document-meta>
</file>