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oltastraat 20 Barneveld, oprichten en in werking hebben van een garagebedrijf voor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920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81 460860</meta:user-defined>
    <meta:user-defined meta:name="DC.title">Geaccepteerde melding, Voltastraat 20 Barneveld, oprichten en in werking hebben van een garagebedrijf voor auto's</meta:user-defined>
    <meta:user-defined meta:name="OVERHEID.PostcodeHuisnummer/OVERHEIDop.postcodeHuisnummer">3771RZ 20</meta:user-defined>
    <meta:user-defined meta:name="OVERHEIDop.straatnaam">Voltastraat</meta:user-defined>
    <meta:user-defined meta:name="OVERHEIDop.woonplaats">Barneve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208</meta:user-defined>
    <meta:user-defined meta:name="OVERHEIDop.GmbID/DC.identifier">gmb-2020-139208</meta:user-defined>
    <meta:user-defined meta:name="OVERHEIDop.versieInformatie"/>
  </office:meta>
</office:document-meta>
</file>