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azelarenstraat 3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mei 2020 met zaaknummer <text:span text:style-name="nadrukvet">M-SLM200143</text:span> voor het verwijderen van asbest op de locatie <text:span text:style-name="nadrukvet">Hazelarenstraat 38 in Koewacht</text:span>.</text:p>
            <text:p text:style-name="common-al">De sloopmelding is op 29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2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3666.22 362256.45</meta:user-defined>
    <meta:user-defined meta:name="DC.title">Sloopmelding - Hazelarenstraat 38 in Koewacht</meta:user-defined>
    <meta:user-defined meta:name="OVERHEID.PostcodeHuisnummer/OVERHEIDop.postcodeHuisnummer">4576CH 38</meta:user-defined>
    <meta:user-defined meta:name="OVERHEIDop.straatnaam">Hazelarenstraat</meta:user-defined>
    <meta:user-defined meta:name="OVERHEIDop.woonplaats">Koewach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9203</meta:user-defined>
    <meta:user-defined meta:name="OVERHEIDop.GmbID/DC.identifier">gmb-2020-139203</meta:user-defined>
    <meta:user-defined meta:name="OVERHEIDop.versieInformatie"/>
  </office:meta>
</office:document-meta>
</file>