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Spechthof naast nr. 4, Ter Apel, tijdelijk plaatsen van een woonunit (voor 2 jaar), verzenddatum 29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920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0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0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48.504 545273.229</meta:user-defined>
    <meta:user-defined meta:name="DC.title">Verleende omgevingsvergunning bouwen bouwwerk en gebruik grond of bouwwerk in strijd met bestemmingsplan: Spechthof naast nr. 4, Ter Apel, tijdelijk plaatsen van een woonunit (voor 2 jaar), verzenddatum 29 mei 2020;</meta:user-defined>
    <meta:user-defined meta:name="OVERHEID.PostcodeHuisnummer/OVERHEIDop.postcodeHuisnummer">9561BN 2</meta:user-defined>
    <meta:user-defined meta:name="OVERHEIDop.straatnaam">Spechthof</meta:user-defined>
    <meta:user-defined meta:name="OVERHEIDop.woonplaats">Ter Apel</meta:user-defined>
    <meta:user-defined meta:name="DCTERMS.W3CDTF/DCTERMS.available">2020-06-03</meta:user-defined>
    <meta:user-defined meta:name="DCTERMS.W3CDTF/OVERHEIDop.jaargang">2020</meta:user-defined>
    <meta:user-defined meta:name="OVERHEIDop.publicationIssue">139201</meta:user-defined>
    <meta:user-defined meta:name="OVERHEIDop.GmbID/DC.identifier">gmb-2020-139201</meta:user-defined>
    <meta:user-defined meta:name="OVERHEIDop.versieInformatie"/>
  </office:meta>
</office:document-meta>
</file>