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 - 2020: gemeente Drimmelen, milieu melding activiteitenbesluit, Bredaseweg 14, Terheijden (W-2020-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Ingekomen d.d. 25-05-2020.</text:p>
            <text:p text:style-name="common-al">
            <text:span text:style-name="nadrukvet">LET OP: in verband met de huidige situatie is het niet mogelijk stukken in te zien. U kunt via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stukken opvragen. 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918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1819.038 405482.448</meta:user-defined>
    <meta:user-defined meta:name="DC.title">Week 23 - 2020: gemeente Drimmelen, milieu melding activiteitenbesluit, Bredaseweg 14, Terheijden (W-2020-0435)</meta:user-defined>
    <meta:user-defined meta:name="OVERHEID.PostcodeHuisnummer/OVERHEIDop.postcodeHuisnummer">4844CL 14</meta:user-defined>
    <meta:user-defined meta:name="OVERHEIDop.straatnaam">Bredaseweg</meta:user-defined>
    <meta:user-defined meta:name="OVERHEIDop.woonplaats">Terheij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85</meta:user-defined>
    <meta:user-defined meta:name="OVERHEIDop.GmbID/DC.identifier">gmb-2020-139185</meta:user-defined>
    <meta:user-defined meta:name="OVERHEIDop.versieInformatie"/>
  </office:meta>
</office:document-meta>
</file>