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mertstraat 63A te Maastricht. Kennisgeving nieuwe aanvraag omgevingsvergunning, het wijzigen van de bestemming tbv het plaatsen van e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009WB</text:p>
            <text:p text:style-name="common-al">
            <text:span text:style-name="nadrukvet">Demertstraat 63A te Maastricht</text:span>
          </text:p>
            <text:p text:style-name="common-al">
            <text:span text:style-name="nadrukvet">het wijzigen van de bestemming tbv het plaatsen van een terras</text:span>
          </text:p>
            <text:p text:style-name="common-al"/>
            <text:p text:style-name="common-al">
            <text:span text:style-name="nadrukvet">Datum ontvangst aanvraag:</text:span> 29 me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9176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17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17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617.51 316907.14</meta:user-defined>
    <meta:user-defined meta:name="DC.title">Demertstraat 63A te Maastricht. Kennisgeving nieuwe aanvraag omgevingsvergunning, het wijzigen van de bestemming tbv het plaatsen van een terras</meta:user-defined>
    <meta:user-defined meta:name="OVERHEID.PostcodeHuisnummer/OVERHEIDop.postcodeHuisnummer">6227AN 63</meta:user-defined>
    <meta:user-defined meta:name="OVERHEIDop.straatnaam">Demertstraat</meta:user-defined>
    <meta:user-defined meta:name="OVERHEIDop.woonplaats">Maastrich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176</meta:user-defined>
    <meta:user-defined meta:name="OVERHEIDop.GmbID/DC.identifier">gmb-2020-139176</meta:user-defined>
    <meta:user-defined meta:name="OVERHEIDop.versieInformatie"/>
  </office:meta>
</office:document-meta>
</file>