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Leutherweg 10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Leutherweg 103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1628513</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van de aanvraag om een omgevingsvergunning en de overige bijbehorende stukken liggen met ingang van 3 juni 2020 tot en met 15 juli 20202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17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7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23.84 374588.71</meta:user-defined>
    <meta:user-defined meta:name="OVERHEID.EPSG28992/DC.spatial">210525.42 374576.63</meta:user-defined>
    <meta:user-defined meta:name="DC.title">Ontwerp omgevingsvergunning uitgebreide voorbereidingsprocedure - Leutherweg 103 te Venlo</meta:user-defined>
    <meta:user-defined meta:name="OVERHEID.PostcodeHuisnummer/OVERHEIDop.postcodeHuisnummer">5915CC 103</meta:user-defined>
    <meta:user-defined meta:name="OVERHEID.PostcodeHuisnummer/OVERHEIDop.postcodeHuisnummer">5915CC 103</meta:user-defined>
    <meta:user-defined meta:name="OVERHEIDop.straatnaam">Leutherweg</meta:user-defined>
    <meta:user-defined meta:name="OVERHEIDop.straatnaam">Leutherweg</meta:user-defined>
    <meta:user-defined meta:name="OVERHEIDop.woonplaats">Venlo</meta:user-defined>
    <meta:user-defined meta:name="OVERHEIDop.woonplaats">Venlo</meta:user-defined>
    <meta:user-defined meta:name="DCTERMS.W3CDTF/DCTERMS.available">2020-06-03</meta:user-defined>
    <meta:user-defined meta:name="DCTERMS.W3CDTF/OVERHEIDop.jaargang">2020</meta:user-defined>
    <meta:user-defined meta:name="OVERHEIDop.publicationIssue">139171</meta:user-defined>
    <meta:user-defined meta:name="OVERHEIDop.GmbID/DC.identifier">gmb-2020-139171</meta:user-defined>
    <meta:user-defined meta:name="OVERHEIDop.versieInformatie"/>
  </office:meta>
</office:document-meta>
</file>