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HBC,  Hanzestraat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HBC</text:p>
            <text:p text:style-name="common-al">Locatie: Hanzestraat 361</text:p>
            <text:p text:style-name="common-al">Zaaknummer: 47617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6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738.776 444033.488</meta:user-defined>
    <meta:user-defined meta:name="DC.title">Gemeente Arnhem - Aanvraag terrasvergunning, HBC,  Hanzestraat 361</meta:user-defined>
    <meta:user-defined meta:name="OVERHEID.PostcodeHuisnummer/OVERHEIDop.postcodeHuisnummer">6826ML 361</meta:user-defined>
    <meta:user-defined meta:name="OVERHEIDop.straatnaam">Hanze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63</meta:user-defined>
    <meta:user-defined meta:name="OVERHEIDop.GmbID/DC.identifier">gmb-2020-139163</meta:user-defined>
    <meta:user-defined meta:name="OVERHEIDop.versieInformatie"/>
  </office:meta>
</office:document-meta>
</file>