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Beethoven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oor: verkoop vis en aanverwante producten</text:p>
            <text:p text:style-name="common-al">Locatie: Beethovenlaan 67</text:p>
            <text:p text:style-name="common-al">Datum: iedere donderdag in de periode van 3 juni 2020 t/m 3 juni 2023</text:p>
            <text:p text:style-name="common-al">Zaaknummer: 4716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62.076 446331.85</meta:user-defined>
    <meta:user-defined meta:name="DC.title">Gemeente Arnhem - aanvraag standplaatsvergunning, Beethovenlaan 67</meta:user-defined>
    <meta:user-defined meta:name="OVERHEID.PostcodeHuisnummer/OVERHEIDop.postcodeHuisnummer">6815BL 67</meta:user-defined>
    <meta:user-defined meta:name="OVERHEIDop.straatnaam">Beethovenlaan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60</meta:user-defined>
    <meta:user-defined meta:name="OVERHEIDop.GmbID/DC.identifier">gmb-2020-139160</meta:user-defined>
    <meta:user-defined meta:name="OVERHEIDop.versieInformatie"/>
  </office:meta>
</office:document-meta>
</file>