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straat 4, 1441CV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ntheffing Horeca sluitingsuur op locatie Koestraat 4, 1441CV Purmerend. De aanvraag is geregistreerd onder zaaknummer A2020-0054.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1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1.05 502394.65</meta:user-defined>
    <meta:user-defined meta:name="DC.title">Kennisgeving ontvangst aanvraag ontheffing Horeca sluitingsuur Koestraat 4, 1441CV Purmerend</meta:user-defined>
    <meta:user-defined meta:name="OVERHEID.PostcodeHuisnummer/OVERHEIDop.postcodeHuisnummer">1441CV 4</meta:user-defined>
    <meta:user-defined meta:name="OVERHEIDop.straatnaam">Koestraa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155</meta:user-defined>
    <meta:user-defined meta:name="OVERHEIDop.GmbID/DC.identifier">gmb-2020-139155</meta:user-defined>
    <meta:user-defined meta:name="OVERHEIDop.versieInformatie"/>
  </office:meta>
</office:document-meta>
</file>