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schepijs,  Winkelcentrum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verkoop schepijs</text:p>
            <text:p text:style-name="common-al">Locatie: : Winkelcentrum Rijkerswoerd (Musical 2)</text:p>
            <text:p text:style-name="common-al">Datum: iedere vrijdag in de periode van 5 juni 2020 t/m 5 juni 2023</text:p>
            <text:p text:style-name="common-al">Zaaknummer: 47536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72.092 439409.63</meta:user-defined>
    <meta:user-defined meta:name="DC.title">Gemeente Arnhem - Aanvraag standplaatsvergunning, verkoop schepijs,  Winkelcentrum Rijkerswoerd</meta:user-defined>
    <meta:user-defined meta:name="OVERHEID.PostcodeHuisnummer/OVERHEIDop.postcodeHuisnummer">6836NA 44</meta:user-defined>
    <meta:user-defined meta:name="OVERHEIDop.straatnaam">Musical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3</meta:user-defined>
    <meta:user-defined meta:name="OVERHEIDop.GmbID/DC.identifier">gmb-2020-139153</meta:user-defined>
    <meta:user-defined meta:name="OVERHEIDop.versieInformatie"/>
  </office:meta>
</office:document-meta>
</file>