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 Roosmale Nepveu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0 heeft gemeente Putten een aanvraag ontvangen voor het bouwen van een woning op locatie Burg Roosmale Nepveulaan 16. De aanvraag is geregistreerd onder zaaknummer W 20/22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915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5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5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51.03 474339</meta:user-defined>
    <meta:user-defined meta:name="DC.title">Kennisgeving ontvangst aanvraag omgevingsvergunning Burg Roosmale Nepveulaan 16</meta:user-defined>
    <meta:user-defined meta:name="OVERHEID.PostcodeHuisnummer/OVERHEIDop.postcodeHuisnummer">3881HB 16</meta:user-defined>
    <meta:user-defined meta:name="OVERHEIDop.straatnaam">Burg Roosmale Nepveulaan</meta:user-defined>
    <meta:user-defined meta:name="OVERHEIDop.woonplaats">Putt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152</meta:user-defined>
    <meta:user-defined meta:name="OVERHEIDop.GmbID/DC.identifier">gmb-2020-139152</meta:user-defined>
    <meta:user-defined meta:name="OVERHEIDop.versieInformatie"/>
  </office:meta>
</office:document-meta>
</file>