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oor: bouwplaats</text:p>
            <text:p text:style-name="common-al">Locatie: weiland ter hoogte van Cattepoelseweg 29</text:p>
            <text:p text:style-name="common-al">Datum: 25 mei t/m 31 juli 2020</text:p>
            <text:p text:style-name="common-al">Zaaknummer: 461570</text:p>
            <text:p text:style-name="common-al"/>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150</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50</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150</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Openbare orde en veiligheid | Organisatie en beleid</meta:user-defined>
    <dc:language>nl</dc:language>
    <meta:user-defined meta:name="OVERHEID.EPSG28992/DC.spatial">191429.965 445339.616</meta:user-defined>
    <meta:user-defined meta:name="DC.title">Gemeente Arnhem - Besluit, oneigenlijk gebruik openbare weg</meta:user-defined>
    <meta:user-defined meta:name="OVERHEID.PostcodeHuisnummer/OVERHEIDop.postcodeHuisnummer">6821JV 29</meta:user-defined>
    <meta:user-defined meta:name="OVERHEIDop.straatnaam">Cattepoelseweg</meta:user-defined>
    <meta:user-defined meta:name="OVERHEIDop.woonplaats">Arnhem</meta:user-defined>
    <meta:user-defined meta:name="DCTERMS.W3CDTF/DCTERMS.available">2020-06-03</meta:user-defined>
    <meta:user-defined meta:name="DCTERMS.W3CDTF/OVERHEIDop.jaargang">2020</meta:user-defined>
    <meta:user-defined meta:name="OVERHEIDop.publicationIssue">139150</meta:user-defined>
    <meta:user-defined meta:name="OVERHEIDop.GmbID/DC.identifier">gmb-2020-139150</meta:user-defined>
    <meta:user-defined meta:name="OVERHEIDop.versieInformatie"/>
  </office:meta>
</office:document-meta>
</file>