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2 opslagcontainers en een schaftkeet, Wijde Slag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2 opslagcontainers en een schaftkeet</text:p>
            <text:p text:style-name="common-al">Locatie: Wijde Slag 16</text:p>
            <text:p text:style-name="common-al">Datum: 4 juni 2020 t/m  31 juli 2020</text:p>
            <text:p text:style-name="common-al">Dossiernummer:  474957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98.367 443801.789</meta:user-defined>
    <meta:user-defined meta:name="DC.title">Gemeente Arnhem - Aanvraag oneigenlijk gebruik openbare grond, 2 opslagcontainers en een schaftkeet, Wijde Slag 16</meta:user-defined>
    <meta:user-defined meta:name="OVERHEID.PostcodeHuisnummer/OVERHEIDop.postcodeHuisnummer">6825JZ 16</meta:user-defined>
    <meta:user-defined meta:name="OVERHEIDop.straatnaam">Wijde Slag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46</meta:user-defined>
    <meta:user-defined meta:name="OVERHEIDop.GmbID/DC.identifier">gmb-2020-139146</meta:user-defined>
    <meta:user-defined meta:name="OVERHEIDop.versieInformatie"/>
  </office:meta>
</office:document-meta>
</file>