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J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verhoging / egalisering 50 cm van de stoep buiten de pui en plaatsen van een automatiek in de pui</text:p>
            <text:p text:style-name="common-al">Locatie: Jansstraat 4</text:p>
            <text:p text:style-name="common-al">Datum: vanaf 5 juni 2020 (t/m onbekend)</text:p>
            <text:p text:style-name="common-al">Dossiernummer:  47466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1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8.74 443971.872</meta:user-defined>
    <meta:user-defined meta:name="DC.title">Gemeente Arnhem - Aanvraag oneigenlijk gebruik openbare grond, Jansstraat 4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44</meta:user-defined>
    <meta:user-defined meta:name="OVERHEIDop.GmbID/DC.identifier">gmb-2020-139144</meta:user-defined>
    <meta:user-defined meta:name="OVERHEIDop.versieInformatie"/>
  </office:meta>
</office:document-meta>
</file>