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hoeksestraat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besloten om de beslistermijn voor de aanvraag met zaaknummer HOV-19-2772 voor hethet bouwen van een woning op locatie Boterhoeksestraat 15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5 440802</meta:user-defined>
    <meta:user-defined meta:name="DC.title">Kennisgeving verlenging beslistermijn omgevingsvergunning Boterhoeksestraat 15 te Heteren</meta:user-defined>
    <meta:user-defined meta:name="OVERHEID.PostcodeHuisnummer/OVERHEIDop.postcodeHuisnummer">6666GA 15</meta:user-defined>
    <meta:user-defined meta:name="OVERHEIDop.straatnaam">Boterhoeksestraat|r:N837</meta:user-defined>
    <meta:user-defined meta:name="OVERHEIDop.woonplaats">Het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3913</meta:user-defined>
    <meta:user-defined meta:name="OVERHEIDop.GmbID/DC.identifier">gmb-2020-13913</meta:user-defined>
    <meta:user-defined meta:name="OVERHEIDop.versieInformatie"/>
  </office:meta>
</office:document-meta>
</file>