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het hoofdstation van Groningen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Prorail B.V. een melding ontvangen voor de uitvoering van bodemsaneringswerkzaamheden ter plaatse van het hoofdstation van Groningen. Dit ten behoeve van het project “Spoorzone Groningen”.</text:p>
            <text:p text:style-name="common-al">We hebben besloten dat binnen het stationsgebied sprake is van bodemverontreiniging waarvoor spoedige sanering niet noodzakelijk is. Tevens stemmen we in met het ingediende saneringsplan.</text:p>
            <text:p text:style-name="tussenkopcur">
            <text:span text:style-name="nadrukvet">Procedure</text:span>
          </text:p>
            <text:p text:style-name="common-al">Het besluit en de bijbehorende stukken liggen ter inzage van 4 juni 2020 tot en met 15 juli 2020 bij het gemeentelijk Loket Bouwen en Wonen aan het Harm Buiterplein 1, open op werkdagen van 9.00 tot 13.00 (zonder afspraak) en van 13.00 tot 17.00 (alleen op afspraak), telefoon 14 050.</text:p>
            <text:p text:style-name="last-al">Bezwaren kunnen tot 16 juli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89.143 581126.186</meta:user-defined>
    <meta:user-defined meta:name="DC.title">Kennisgeving besluit o.g.v. Wet bodembescherming inzake melding voor een bodemsanering aan het hoofdstation van Groningen te Groningen</meta:user-defined>
    <meta:user-defined meta:name="OVERHEID.PostcodeHuisnummer/OVERHEIDop.postcodeHuisnummer">9726AE 2</meta:user-defined>
    <meta:user-defined meta:name="OVERHEIDop.straatnaam">Stationsplei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9118</meta:user-defined>
    <meta:user-defined meta:name="OVERHEIDop.GmbID/DC.identifier">gmb-2020-139118</meta:user-defined>
    <meta:user-defined meta:name="OVERHEIDop.versieInformatie"/>
  </office:meta>
</office:document-meta>
</file>