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3 te Maastricht. Verlenging beslistermijn omgevingsvergunning, het gedeeltelijk verbouwen van een loods tot showroom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92WB</text:p>
            <text:p text:style-name="common-al">Kotterweg 3</text:p>
            <text:p text:style-name="common-al">het gedeeltelijk verbouwen van een loods tot showroom en kantoorruimte</text:p>
            <text:p text:style-name="common-al"/>
            <text:p text:style-name="common-al">
            <text:span text:style-name="nadrukvet">Datum ontvangst aanvraag:</text:span> 23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8248 320595</meta:user-defined>
    <meta:user-defined meta:name="DC.title">Kotterweg 3 te Maastricht. Verlenging beslistermijn omgevingsvergunning, het gedeeltelijk verbouwen van een loods tot showroom en kantoorruimte</meta:user-defined>
    <meta:user-defined meta:name="OVERHEID.PostcodeHuisnummer/OVERHEIDop.postcodeHuisnummer">6222NR 3</meta:user-defined>
    <meta:user-defined meta:name="OVERHEIDop.straatnaam">Kotterweg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11</meta:user-defined>
    <meta:user-defined meta:name="OVERHEIDop.GmbID/DC.identifier">gmb-2020-13911</meta:user-defined>
    <meta:user-defined meta:name="OVERHEIDop.versieInformatie"/>
  </office:meta>
</office:document-meta>
</file>