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Pegasusstraat 2, 9742 PK Groningen – oprichten garage (ontvangstdatum 26-02-2020, dossiernummer 2020710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 weken.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 jun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9108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108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108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2252.057 582509.805</meta:user-defined>
    <meta:user-defined meta:name="DC.title">Aanvraag omgevingsvergunning, verlenging termijn: Pegasusstraat 2, 9742 PK Groningen – oprichten garage (ontvangstdatum 26-02-2020, dossiernummer 202071074)</meta:user-defined>
    <meta:user-defined meta:name="OVERHEID.PostcodeHuisnummer/OVERHEIDop.postcodeHuisnummer">9742PK 2</meta:user-defined>
    <meta:user-defined meta:name="OVERHEIDop.straatnaam">Pegasusstraat</meta:user-defined>
    <meta:user-defined meta:name="OVERHEIDop.woonplaats">Groning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9108</meta:user-defined>
    <meta:user-defined meta:name="OVERHEIDop.GmbID/DC.identifier">gmb-2020-139108</meta:user-defined>
    <meta:user-defined meta:name="OVERHEIDop.versieInformatie"/>
  </office:meta>
</office:document-meta>
</file>