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Lubeckweg 2, 9723 HE Groningen – vellen 133 bomen 59 vergunningsplichtig en 74 vergunningsvrij (ontvangstdatum 27-03-2020, dossiernummer 202071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910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0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0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316.615 581391.783</meta:user-defined>
    <meta:user-defined meta:name="DC.title">Aanvraag omgevingsvergunning, verlenging termijn: Lubeckweg 2, 9723 HE Groningen – vellen 133 bomen 59 vergunningsplichtig en 74 vergunningsvrij (ontvangstdatum 27-03-2020, dossiernummer 202071753)</meta:user-defined>
    <meta:user-defined meta:name="OVERHEID.PostcodeHuisnummer/OVERHEIDop.postcodeHuisnummer">9723HE 2</meta:user-defined>
    <meta:user-defined meta:name="OVERHEIDop.straatnaam">L??beckweg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107</meta:user-defined>
    <meta:user-defined meta:name="OVERHEIDop.GmbID/DC.identifier">gmb-2020-139107</meta:user-defined>
    <meta:user-defined meta:name="OVERHEIDop.versieInformatie"/>
  </office:meta>
</office:document-meta>
</file>