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hoek Grote Beerstraat en Dierenriemstraat, kadastraal bekend GNG, sectie L perceelnummer 2459,  Groningen – oprichten woongebouw met 29 sociale huurappartementen (ontvangstdatum 25-03-2020, dossiernummer 2020717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910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0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0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580.35 582839.729</meta:user-defined>
    <meta:user-defined meta:name="DC.title">Aanvraag omgevingsvergunning, verlenging termijn: hoek Grote Beerstraat en Dierenriemstraat, kadastraal bekend GNG, sectie L perceelnummer 2459,  Groningen – oprichten woongebouw met 29 sociale huurappartementen (ontvangstdatum 25-03-2020, dossiernummer 202071709)</meta:user-defined>
    <meta:user-defined meta:name="OVERHEIDop.straatnaam">Dierenriemstraat</meta:user-defined>
    <meta:user-defined meta:name="OVERHEIDop.woonplaats">Gronin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105</meta:user-defined>
    <meta:user-defined meta:name="OVERHEIDop.GmbID/DC.identifier">gmb-2020-139105</meta:user-defined>
    <meta:user-defined meta:name="OVERHEIDop.versieInformatie"/>
  </office:meta>
</office:document-meta>
</file>