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rgusvlinder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ei 2020 een aanvraag omgevingsvergunning met zaaknummer <text:span text:style-name="nadrukvet">W-AOV200255 </text:span>hebben ontvangen voor het nieuwbouwen van 15 woningen op de locatie <text:span text:style-name="nadrukvet">Argusvlinder ong.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09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9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9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405.83 371707.95</meta:user-defined>
    <meta:user-defined meta:name="DC.title">Ingekomen aanvraag omgevingsvergunning - Argusvlinder ong. in Terneuzen</meta:user-defined>
    <meta:user-defined meta:name="OVERHEID.PostcodeHuisnummer/OVERHEIDop.postcodeHuisnummer">4533HL 12</meta:user-defined>
    <meta:user-defined meta:name="OVERHEIDop.straatnaam">Argusvlinder</meta:user-defined>
    <meta:user-defined meta:name="OVERHEIDop.woonplaats">Terneu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9091</meta:user-defined>
    <meta:user-defined meta:name="OVERHEIDop.GmbID/DC.identifier">gmb-2020-139091</meta:user-defined>
    <meta:user-defined meta:name="OVERHEIDop.versieInformatie"/>
  </office:meta>
</office:document-meta>
</file>