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 - Stoep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760</text:p>
            <text:p text:style-name="common-al">Ontvangstdatum: 20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7.373 459407.249</meta:user-defined>
    <meta:user-defined meta:name="DC.title">Gemeente Wassenaar – aangevraagde omgevingsvergunning: het aanleggen van een zwembad - Stoeplaan 6, Wassenaar</meta:user-defined>
    <meta:user-defined meta:name="OVERHEID.PostcodeHuisnummer/OVERHEIDop.postcodeHuisnummer">2243CZ 6</meta:user-defined>
    <meta:user-defined meta:name="OVERHEIDop.straatnaam">Stoep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83</meta:user-defined>
    <meta:user-defined meta:name="OVERHEIDop.GmbID/DC.identifier">gmb-2020-139083</meta:user-defined>
    <meta:user-defined meta:name="OVERHEIDop.versieInformatie"/>
  </office:meta>
</office:document-meta>
</file>